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04eb8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076fdc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077906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0d1395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05da1a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0e9bec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1182b4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paragraph-rsid="000fe238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paragraph-rsid="0004eb8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5ad13" officeooo:paragraph-rsid="0005ad13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5ad13" officeooo:paragraph-rsid="000b264b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officeooo:rsid="0004eb8d" officeooo:paragraph-rsid="0004eb8d" style:font-size-asian="16pt" style:font-name-complex="Times New Roman1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officeooo:rsid="0005da1a" officeooo:paragraph-rsid="00088998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4eb8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88998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41072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d1395"/>
    </style:style>
    <style:style style:name="P18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Times New Roman" officeooo:rsid="0005ad13" officeooo:paragraph-rsid="0005ad13"/>
    </style:style>
    <style:style style:name="P19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Times New Roman" officeooo:rsid="0005da1a" officeooo:paragraph-rsid="0005da1a"/>
    </style:style>
    <style:style style:name="P20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officeooo:paragraph-rsid="00088998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5ad13" officeooo:paragraph-rsid="00182ee2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4eb8d" officeooo:paragraph-rsid="00182ee2"/>
    </style:style>
    <style:style style:name="T1" style:family="text">
      <style:text-properties officeooo:rsid="0005581e"/>
    </style:style>
    <style:style style:name="T2" style:family="text">
      <style:text-properties officeooo:rsid="00062e52"/>
    </style:style>
    <style:style style:name="T3" style:family="text">
      <style:text-properties officeooo:rsid="00076fdc"/>
    </style:style>
    <style:style style:name="T4" style:family="text">
      <style:text-properties officeooo:rsid="00077906"/>
    </style:style>
    <style:style style:name="T5" style:family="text">
      <style:text-properties officeooo:rsid="00088998"/>
    </style:style>
    <style:style style:name="T6" style:family="text">
      <style:text-properties officeooo:rsid="000b264b"/>
    </style:style>
    <style:style style:name="T7" style:family="text">
      <style:text-properties officeooo:rsid="0004eb8d"/>
    </style:style>
    <style:style style:name="T8" style:family="text">
      <style:text-properties officeooo:rsid="000d1395"/>
    </style:style>
    <style:style style:name="T9" style:family="text">
      <style:text-properties officeooo:rsid="000e9bec"/>
    </style:style>
    <style:style style:name="T10" style:family="text">
      <style:text-properties style:font-name="Times New Roman" officeooo:rsid="0005ad13"/>
    </style:style>
    <style:style style:name="T11" style:family="text">
      <style:text-properties style:font-name="Times New Roman" officeooo:rsid="00062e52"/>
    </style:style>
    <style:style style:name="T12" style:family="text">
      <style:text-properties style:font-name="Times New Roman" officeooo:rsid="000e9bec"/>
    </style:style>
    <style:style style:name="T13" style:family="text">
      <style:text-properties style:font-name="Times New Roman" officeooo:rsid="00077906"/>
    </style:style>
    <style:style style:name="T14" style:family="text">
      <style:text-properties style:font-name="Times New Roman" officeooo:rsid="00141072"/>
    </style:style>
    <style:style style:name="T15" style:family="text">
      <style:text-properties style:font-name="Times New Roman" fo:font-size="16pt" fo:font-weight="bold" officeooo:rsid="0005ad13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bold" officeooo:rsid="0005da1a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04eb8d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6pt" officeooo:rsid="0005ad13" style:font-size-asian="16pt" style:font-size-complex="16pt"/>
    </style:style>
    <style:style style:name="T19" style:family="text">
      <style:text-properties style:font-name="Times New Roman" fo:font-size="16pt" officeooo:rsid="00062e52" style:font-size-asian="16pt" style:font-size-complex="16pt"/>
    </style:style>
    <style:style style:name="T20" style:family="text">
      <style:text-properties style:font-name="Times New Roman" fo:font-size="16pt" officeooo:rsid="0005da1a" style:font-size-asian="16pt" style:font-size-complex="16pt"/>
    </style:style>
    <style:style style:name="T21" style:family="text">
      <style:text-properties style:font-name="Times New Roman" fo:font-size="16pt" officeooo:rsid="0004eb8d" style:font-size-asian="16pt" style:font-name-complex="Times New Roman1" style:font-size-complex="16pt"/>
    </style:style>
    <style:style style:name="T22" style:family="text">
      <style:text-properties style:font-name="Times New Roman" fo:font-size="16pt" officeooo:rsid="00088998" style:font-size-asian="16pt" style:font-name-complex="Times New Roman1" style:font-size-complex="16pt"/>
    </style:style>
    <style:style style:name="T23" style:family="text">
      <style:text-properties style:font-name="Times New Roman" fo:font-size="16pt" officeooo:rsid="00145940" style:font-size-asian="16pt" style:font-name-complex="Times New Roman1" style:font-size-complex="16pt"/>
    </style:style>
    <style:style style:name="T24" style:family="text">
      <style:text-properties style:font-name="Times New Roman" fo:font-size="16pt" officeooo:rsid="00062e52" style:font-size-asian="16pt" style:font-name-complex="Times New Roman1" style:font-size-complex="16pt"/>
    </style:style>
    <style:style style:name="T25" style:family="text">
      <style:text-properties style:font-name="Times New Roman" officeooo:rsid="0004eb8d"/>
    </style:style>
    <style:style style:name="T26" style:family="text">
      <style:text-properties style:font-name="Times New Roman" officeooo:rsid="000b264b"/>
    </style:style>
    <style:style style:name="T27" style:family="text">
      <style:text-properties style:font-name="Times New Roman" officeooo:rsid="0015f858"/>
    </style:style>
    <style:style style:name="T28" style:family="text">
      <style:text-properties style:font-name="Times New Roman" officeooo:rsid="00088998"/>
    </style:style>
    <style:style style:name="T29" style:family="text">
      <style:text-properties style:font-name="Times New Roman" officeooo:rsid="000fce7c"/>
    </style:style>
    <style:style style:name="T30" style:family="text">
      <style:text-properties officeooo:rsid="000fce7c"/>
    </style:style>
    <style:style style:name="T31" style:family="text">
      <style:text-properties officeooo:rsid="000fe238"/>
    </style:style>
    <style:style style:name="T32" style:family="text">
      <style:text-properties officeooo:rsid="001182b4"/>
    </style:style>
    <style:style style:name="T33" style:family="text">
      <style:text-properties officeooo:rsid="001273ac"/>
    </style:style>
    <style:style style:name="T34" style:family="text">
      <style:text-properties officeooo:rsid="0015f858"/>
    </style:style>
    <style:style style:name="T35" style:family="text">
      <style:text-properties officeooo:rsid="00182e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Gazda </text:span><text:span text:style-name="T21">(</text:span><text:span text:style-name="T24">l</text:span><text:span text:style-name="T21">ovász/</text:span><text:span text:style-name="T24">á</text:span><text:span text:style-name="T21">llattenyésztő/</text:span><text:span text:style-name="T24">n</text:span><text:span text:style-name="T21">övénytermesztő </text:span><text:span text:style-name="T24">szakirány</text:span><text:span text:style-name="T21">) szakon a</text:span><text:span text:style-name="T22">z egészségügyi alkalmasság </text:span><text:span text:style-name="T23">kizáró okai</text:span><text:span text:style-name="T22"> a következők </text:span><text:span text:style-name="T23">lehetnek</text:span><text:span text:style-name="T21">: </text:span></text:p>
      <text:p text:style-name="P12"/>
      <text:p text:style-name="P1">- átlagon aluli fejlettség és izomerő <text:span text:style-name="T2">(egyéni elbírálás alapján),</text:span></text:p>
      <text:p text:style-name="P1">- a statikai rendszer és a végtagok minden an<text:span text:style-name="T2">a</text:span>tómiai és funkcionális rendellenessége, betegsége: <text:span text:style-name="T2">ide tartoznak a súlyos kéz-, láb-, csípő- és gerincbetegségek, esetleges végtaghiányok, melyek alól kivételt jelent</text:span><text:span text:style-name="T9">h</text:span><text:span text:style-name="T2">e</text:span><text:span text:style-name="T9">t</text:span><text:span text:style-name="T2">nek a kezelő szakorvos </text:span><text:span text:style-name="T5">(ortopédus) </text:span><text:span text:style-name="T2">írásos nyilatkozata alapján alkalmas</text:span><text:span text:style-name="T32">nak ítélt</text:span><text:span text:style-name="T2"> tanulók,</text:span></text:p>
      <text:p text:style-name="P1">- minden vitium, <text:span text:style-name="T2">i</text:span>ngerképzési vagy ingerületvezetési zavar<text:span text:style-name="T2">: ide tartozik minden </text:span><text:span text:style-name="T35">szívbilllentyű hiba és veleszületett szívfejlődési rendellenesség</text:span><text:span text:style-name="T2"> súlyosságától függetlenül, </text:span><text:span text:style-name="T35">illetve a szív ingerképzési vagy ingerületvezetési problémái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5">(kardiológus) </text:span><text:span text:style-name="T2">írásos nyilatkozata alapján alkalmas</text:span><text:span text:style-name="T32">nak ítélt</text:span><text:span text:style-name="T2"> tanulók,</text:span></text:p>
      <text:p text:style-name="P2">- <text:span text:style-name="T2">k</text:span>r<text:span text:style-name="T2">ó</text:span>nikus aspecifikus légzőszervi megbetegedések: <text:span text:style-name="T2">ide tartozik </text:span><text:span text:style-name="T3">az asztma, illetve bármilyen légúti tünetet produkáló allergiás betegség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5">(pulmonológus) </text:span><text:span text:style-name="T2">írásos nyilatkozata alapján alkalmas</text:span><text:span text:style-name="T32">nak ítélt</text:span><text:span text:style-name="T2"> tanulók,</text:span></text:p>
      <text:p text:style-name="P2">- krónikus gyomor-bélrendszeri megbetegedés<text:span text:style-name="T35">ek</text:span>: <text:span text:style-name="T3">ide tartozik </text:span><text:span text:style-name="T9">például</text:span><text:span text:style-name="T3"> a refluxbetegség, bármilyen ételallergia </text:span><text:span text:style-name="T33">vagy felszívódási zavar,</text:span><text:span text:style-name="T3"> </text:span><text:span text:style-name="T9">a </text:span><text:span text:style-name="T3">gyulladásos bélbetegségek (colitis ulcerosa, Crohn-betegség)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4">(gasztroenterológus) </text:span><text:span text:style-name="T2">írásos nyilatkozata alapján alkalmas</text:span><text:span text:style-name="T32">nak ítélt</text:span><text:span text:style-name="T2"> tanulók,</text:span></text:p>
      <text:p text:style-name="P3">- diabetes mellitus <text:span text:style-name="T6">(cukorbetegség): KIZÁRÓLAG </text:span><text:span text:style-name="T34">megfelelően </text:span><text:span text:style-name="T4">kezelt formában,</text:span><text:span text:style-name="T2"> a kezelő szakorvos </text:span><text:span text:style-name="T4">(</text:span><text:span text:style-name="T5">diabetológus</text:span><text:span text:style-name="T4">) </text:span><text:span text:style-name="T2">írásos nyilatkozata alapján alkalmas </text:span><text:span text:style-name="T6">tanuló</text:span><text:span text:style-name="T2">k </text:span><text:span text:style-name="T6">vehetők fel,</text:span></text:p>
      <text:p text:style-name="P3">- idült bőrbetegségek a kézen: <text:span text:style-name="T4">ide tartozik az összes allergiás bőrbetegség (ekcéma)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5">(bőrgyógyász)</text:span><text:span text:style-name="T2"> írásos nyilatkozata alapján alkalmas</text:span><text:span text:style-name="T32">nak ítélt</text:span><text:span text:style-name="T2"> tanulók,</text:span></text:p>
      <text:p text:style-name="P1">- epilepszia: <text:span text:style-name="T4">KIZÁRÓLAG </text:span><text:span text:style-name="T6">kezelt és </text:span><text:span text:style-name="T4">tünetmentes formában, a kezelőorvos (neurológus) által kiállított javaslat alapján vehető fel a tanuló, </text:span></text:p>
      <text:p text:style-name="P1">- színtévesztés <text:span text:style-name="T5">(egyéni elbírálás szerint), </text:span></text:p>
      <text:p text:style-name="P1">- <text:span text:style-name="T1">0,9-0,3 ; 0,8-0,4 ; 0,7-0,5 ; 0,6-0,6 -nál rosszabb látásélesség </text:span><text:span text:style-name="T32">vagy</text:span> <text:span text:style-name="T1">0,8-0,0 ; 0,7-0,1 ; 0,6-0,2 ; 0,5-0,3 ; 0,4-0,4 -nél rosszabb látásélesség: </text:span><text:span text:style-name="T8">ez a szemüveget/kontaktlencsét viselők esetében a két szem közötti nagy dioptriakülönbséget, illetve nagyfokú látásromlást jelent. Szemész szakorvosi javaslattal rendelkezők ez alól kivételt jelenthetnek,</text:span></text:p>
      <text:p text:style-name="P1">- <text:span text:style-name="T1">kettes csoportú vezetői engedély szükségessége esetén 1,0-0,6-nál rosszabb látásélesség,</text:span></text:p>
      <text:p text:style-name="P9"><text:span text:style-name="T7">- </text:span><text:span text:style-name="T1">+/- </text:span><text:span text:style-name="T31">6</text:span><text:span text:style-name="T1"> dioptriánál erősebb szemüvegviselés </text:span><text:span text:style-name="T31">esetén csak szemész szakorvosi javaslattal vehető fel a tanuló.</text:span></text:p>
      <text:p text:style-name="P20"><text:soft-page-break/><text:span text:style-name="T15">Kertésztechnikus</text:span><text:span text:style-name="T18"> </text:span><text:span text:style-name="T19">(parképítő-és fenntartó szakirány) </text:span><text:span text:style-name="T18">szakon </text:span><text:span text:style-name="T21">a</text:span><text:span text:style-name="T22">z egészségügyi alkalmasság </text:span><text:span text:style-name="T23">kizáró okai </text:span><text:span text:style-name="T22">a következők </text:span><text:span text:style-name="T23">lehetnek</text:span><text:span text:style-name="T21">: </text:span></text:p>
      <text:p text:style-name="P18"/>
      <text:p text:style-name="P10">- a végtagok azon nem kompenzálható rendellenességei, amelyek a munkavégzést akadályozzák: <text:span text:style-name="T6">ide tartoznak például a krónikus ízületi- és izombetegségek, végtaghiányok,</text:span></text:p>
      <text:p text:style-name="P21">- súlyos vitium<text:span text:style-name="T35">ok</text:span> (enyhébb vitiumnál/egyéb esetekben a kardiológiai járóbeteg szakellátás orvosának javaslata szerint): <text:span text:style-name="T2">ide tartozik minden </text:span><text:span text:style-name="T35">súlyos szívbilllentyű hiba és veleszületett szívfejlődési rendellenesség</text:span><text:span text:style-name="T2">,</text:span><text:span text:style-name="T35">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5">(kardiológus) </text:span><text:span text:style-name="T2">írásos nyilatkozata alapján alkalmas</text:span><text:span text:style-name="T32">nak ítélt</text:span><text:span text:style-name="T2"> tanulók,</text:span></text:p>
      <text:p text:style-name="P11">- <text:span text:style-name="T9">k</text:span>rónikus aspecifikus légzőszervi megbetegedések: <text:span text:style-name="T2">ide tartozik </text:span><text:span text:style-name="T3">az asztma, illetve bármilyen légúti tünetet produkáló allergiás betegség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5">(pulmonológus) </text:span><text:span text:style-name="T2">írásos nyilatkozata alapján alkalmas</text:span><text:span text:style-name="T9">nak ítélt</text:span><text:span text:style-name="T2"> tanulók,</text:span></text:p>
      <text:p text:style-name="P11">- k<text:span text:style-name="T9">r</text:span>ónikus gyomor-bélrendszeri megbetegedések: <text:span text:style-name="T3">ide tartozik </text:span><text:span text:style-name="T6">például </text:span><text:span text:style-name="T3">a refluxbetegség, bármilyen ételallergia </text:span><text:span text:style-name="T32">vagy felszívódási zavar, a</text:span><text:span text:style-name="T3"> gyulladásos bélbetegségek (colitis ulcerosa, Crohn-betegség)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4">(gasztroenterológus) </text:span><text:span text:style-name="T2">írásos nyilatkozata alapján alkalmas</text:span><text:span text:style-name="T9">nak ítélt</text:span><text:span text:style-name="T2"> tanulók,</text:span></text:p>
      <text:p text:style-name="P16"><text:span text:style-name="T10">- krónikus vesebetegségek: </text:span><text:span text:style-name="T11">kivételt jelent</text:span><text:span text:style-name="T12">h</text:span><text:span text:style-name="T11">e</text:span><text:span text:style-name="T12">t</text:span><text:span text:style-name="T11">nek a kezelő szakorvos </text:span><text:span text:style-name="T13">(</text:span><text:span text:style-name="T14">nephrológus</text:span><text:span text:style-name="T13">) </text:span><text:span text:style-name="T11">írásos nyilatkozata alapján alkalmas</text:span><text:span text:style-name="T12">nak ítélt</text:span><text:span text:style-name="T11"> tanulók,</text:span></text:p>
      <text:p text:style-name="P11">- kéz idült bőrbetegségei: <text:span text:style-name="T4">ide tartozik az összes allergiás bőrbetegség (ekcéma)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5">(bőrgyógyász)</text:span><text:span text:style-name="T2"> írásos nyilatkozata alapján alkalmas</text:span><text:span text:style-name="T9">nak ítélt</text:span><text:span text:style-name="T2"> tanulók,</text:span></text:p>
      <text:p text:style-name="P11">- epilepszia: <text:span text:style-name="T4">KIZÁRÓLAG </text:span><text:span text:style-name="T6">kezelt és </text:span><text:span text:style-name="T4">tünetmentes formában, a kezelőorvos (neurológus) által kiállított javaslat alapján vehető fel a tanuló,</text:span></text:p>
      <text:p text:style-name="P10">- <text:span text:style-name="T1">0,8-0,0 ; 0,7-0,1 ; 0,6-0,2 ; 0,5-0,3 ; 0,4-0,4 -nél rosszabb látásélesség: </text:span><text:span text:style-name="T8">ez a szemüveget/kontaktlencsét viselők esetében a két szem közötti nagy dioptriakülönbséget, illetve nagyfokú látásromlást jelent. Szemész szakorvosi javaslattal rendelkezők ez alól kivételt jelenthetnek.</text:span></text:p>
      <text:p text:style-name="P18"/>
      <text:p text:style-name="P18"/>
      <text:p text:style-name="P18"/>
      <text:p text:style-name="P18"/>
      <text:p text:style-name="P18"/>
      <text:p text:style-name="P10"/>
      <text:p text:style-name="P18"/>
      <text:p text:style-name="P18"/>
      <text:p text:style-name="P10"/>
      <text:p text:style-name="P13"/>
      <text:p text:style-name="P15"><text:soft-page-break/><text:span text:style-name="T16">Mezőgazdasági technikus</text:span><text:span text:style-name="T20"> </text:span><text:span text:style-name="T19">(állattenyésztő vagy növénytermesztő szakirány) </text:span><text:span text:style-name="T20">szakon </text:span><text:span text:style-name="T21">a</text:span><text:span text:style-name="T22">z egészségügyi alkalmasság </text:span><text:span text:style-name="T23">kizáró okai</text:span><text:span text:style-name="T22"> a következők </text:span><text:span text:style-name="T23">lehetnek</text:span><text:span text:style-name="T21">: </text:span></text:p>
      <text:p text:style-name="P19"/>
      <text:p text:style-name="P7">- átlagon aluli fejlettség és izomerő <text:span text:style-name="T2">(egyéni elbírálás alapján),</text:span></text:p>
      <text:p text:style-name="P6">- a statikai rendszer és a végtagok minden an<text:span text:style-name="T35">a</text:span>tómiai és funkcionális rendellenessége, betegsége: <text:span text:style-name="T2">ide tartoznak a súlyos kéz-, láb-, csípő- és gerincbetegségek, esetleges végtaghiányok, melyek alól kivételt jelent</text:span><text:span text:style-name="T9">h</text:span><text:span text:style-name="T2">e</text:span><text:span text:style-name="T9">t</text:span><text:span text:style-name="T2">nek a kezelő szakorvos </text:span><text:span text:style-name="T5">(ortopédus) </text:span><text:span text:style-name="T2">írásos nyilatkozata alapján alkalmas</text:span><text:span text:style-name="T9">nak ítélt</text:span><text:span text:style-name="T2"> tanulók,</text:span></text:p>
      <text:p text:style-name="P22">- minden vitiu<text:span text:style-name="T9">m, i</text:span>ngerképzési vagy ingerületvezetési zavar: <text:span text:style-name="T2">ide tartozik minden </text:span><text:span text:style-name="T35">szívbilllentyű hiba és veleszületett szívfejlődési rendellenesség</text:span><text:span text:style-name="T2"> súlyosságától függetlenül, </text:span><text:span text:style-name="T35">illetve a szív ingerképzési vagy ingerületvezetési problémái, </text:span><text:span text:style-name="T2">melyek alól kivételt jelent</text:span><text:span text:style-name="T9">h</text:span><text:span text:style-name="T2">e</text:span><text:span text:style-name="T9">t</text:span><text:span text:style-name="T2">nek a kezelő szakorvos </text:span><text:span text:style-name="T5">(kardiológus) </text:span><text:span text:style-name="T2">írásos nyilatkozata alapján alkalmas</text:span><text:span text:style-name="T32">nak ítélt</text:span><text:span text:style-name="T2"> tanulók,</text:span></text:p>
      <text:p text:style-name="P4">- k<text:span text:style-name="T30">r</text:span>ónikus aspecifikus légzőszervi megbetegedések: <text:span text:style-name="T2">ide tartozik </text:span><text:span text:style-name="T3">az asztma, illetve bármilyen légúti tünetet produkáló allergiás betegség, </text:span><text:span text:style-name="T2">melyek alól kivételt jelent</text:span><text:span text:style-name="T30">h</text:span><text:span text:style-name="T2">e</text:span><text:span text:style-name="T30">t</text:span><text:span text:style-name="T2">nek a kezelő szakorvos </text:span><text:span text:style-name="T5">(pulmonológus) </text:span><text:span text:style-name="T2">írásos nyilatkozata alapján alkalmas</text:span><text:span text:style-name="T30">nak ítélt</text:span><text:span text:style-name="T2"> tanulók,</text:span></text:p>
      <text:p text:style-name="P4">- krónikus gyomor-bélrendszeri megbetegedés<text:span text:style-name="T35">ek</text:span>: <text:span text:style-name="T3">ide tartozik </text:span><text:span text:style-name="T30">például</text:span><text:span text:style-name="T3"> a refluxbetegség, bármilyen ételallergia </text:span><text:span text:style-name="T32">vagy felszívódási zavar, </text:span><text:span text:style-name="T30">a </text:span><text:span text:style-name="T3">gyulladásos bélbetegségek (colitis ulcerosa, Crohn-betegség), </text:span><text:span text:style-name="T2">melyek alól kivételt jelent</text:span><text:span text:style-name="T30">h</text:span><text:span text:style-name="T2">e</text:span><text:span text:style-name="T30">t</text:span><text:span text:style-name="T2">nek a kezelő szakorvos </text:span><text:span text:style-name="T4">(gasztroenterológus) </text:span><text:span text:style-name="T2">írásos nyilatkozata alapján alkalmas</text:span><text:span text:style-name="T30">nak ítélt</text:span><text:span text:style-name="T2"> tanulók,</text:span></text:p>
      <text:p text:style-name="P17"><text:span text:style-name="T25">- diabetes mellitus </text:span><text:span text:style-name="T26">(cukorbetegség): KIZÁRÓLAG </text:span><text:span text:style-name="T27">megfelelően kezelt</text:span><text:span text:style-name="T13"> formában,</text:span><text:span text:style-name="T11"> a kezelő szakorvos </text:span><text:span text:style-name="T13">(</text:span><text:span text:style-name="T28">diabetológus</text:span><text:span text:style-name="T13">) </text:span><text:span text:style-name="T11">írásos nyilatkozata alapján alkalmas</text:span><text:span text:style-name="T29">nak ítélt</text:span><text:span text:style-name="T11"> </text:span><text:span text:style-name="T26">tanuló</text:span><text:span text:style-name="T11">k </text:span><text:span text:style-name="T26">vehetők fel,</text:span></text:p>
      <text:p text:style-name="P4">- idült bőrbetegségek a kézen: <text:span text:style-name="T4">ide tartozik az összes allergiás bőrbetegség (ekcéma), </text:span><text:span text:style-name="T2">melyek alól kivételt jelent</text:span><text:span text:style-name="T30">h</text:span><text:span text:style-name="T2">e</text:span><text:span text:style-name="T30">t</text:span><text:span text:style-name="T2">nek a kezelő szakorvos </text:span><text:span text:style-name="T5">(bőrgyógyász)</text:span><text:span text:style-name="T2"> írásos nyilatkozata alapján alkalmas</text:span><text:span text:style-name="T30">nak ítélt </text:span><text:span text:style-name="T2">tanulók,</text:span></text:p>
      <text:p text:style-name="P4">- epilepszia: <text:span text:style-name="T4">KIZÁRÓLAG </text:span><text:span text:style-name="T6">kezelt és </text:span><text:span text:style-name="T4">tünetmentes formában, a kezelőorvos (neurológus) által kiállított javaslat alapján vehető fel a tanuló,</text:span></text:p>
      <text:p text:style-name="P4">- <text:span text:style-name="T1">0,9-0,3 ; 0,8-0,4 ; 0,7-0,5 ; 0,6-0,6 -nál rosszabb látásélesség: </text:span><text:span text:style-name="T8">ez a szemüveget/kontaktlencsét viselők esetében a két szem közötti nagy dioptriakülönbséget, illetve nagyfokú látásromlást jelent. Szemész szakorvosi javaslattal rendelkezők ez alól kivételt jelenthetnek,</text:span></text:p>
      <text:p text:style-name="P5">- <text:span text:style-name="T1">kettes csoportú vezetői engedély szükségessége esetén 1,0-0,6-nál rosszabb látásélesség,</text:span></text:p>
      <text:p text:style-name="P8"><text:span text:style-name="T7">- </text:span><text:span text:style-name="T1">+/- </text:span><text:span text:style-name="T31">6</text:span><text:span text:style-name="T1"> dioptriánál erősebb szemüvegviselés </text:span><text:span text:style-name="T31">esetén csak szemész szakorvosi javaslattal vehető fel a tanul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1:13:18.453000000</meta:creation-date>
    <dc:date>2022-03-04T13:53:58.869000000</dc:date>
    <meta:editing-duration>PT1H4M2S</meta:editing-duration>
    <meta:editing-cycles>17</meta:editing-cycles>
    <meta:generator>LibreOffice/7.0.1.2$Windows_x86 LibreOffice_project/7cbcfc562f6eb6708b5ff7d7397325de9e764452</meta:generator>
    <meta:document-statistic meta:table-count="0" meta:image-count="0" meta:object-count="0" meta:page-count="3" meta:paragraph-count="34" meta:word-count="818" meta:character-count="6951" meta:non-whitespace-character-count="6162"/>
  </office:meta>
</office:document-meta>
</file>